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size-complex="12pt"/>
    </style:style>
    <style:style style:name="P2" style:family="paragraph" style:parent-style-name="Text_20_body">
      <style:paragraph-properties fo:text-align="end" style:justify-single-word="false"/>
    </style:style>
    <style:style style:name="P3"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Text_20_body">
      <style:text-properties fo:color="#ff0000" fo:font-weight="bold" style:font-weight-asian="bold"/>
    </style:style>
    <style:style style:name="P5" style:family="paragraph" style:parent-style-name="Text_20_body">
      <style:paragraph-properties fo:margin-left="0cm" fo:margin-right="-0.081cm" fo:text-align="end" style:justify-single-word="false" fo:text-indent="0cm" style:auto-text-indent="false"/>
    </style:style>
    <style:style style:name="P6" style:family="paragraph" style:parent-style-name="Text_20_body" style:master-page-name="MP0">
      <style:paragraph-properties fo:text-align="center" style:justify-single-word="false" style:page-number="auto" fo:break-before="page"/>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style:font-name="PMingLiU" style:font-name-complex="PMingLi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芬蘭赫爾辛基大學語言中心徵求2名永久職中文教師</text:span></text:span></text:p>
      <text:p text:style-name="P1"/>
      <text:p text:style-name="P5">駐瑞典代表處教育組摘譯</text:p>
      <text:p text:style-name="P2"/>
      <text:p text:style-name="Text_20_body"><text:s text:c="9"/>赫爾辛基大學是世界知名的綜合大學。如多項指標所示，該校研究和教育是世界一流。教職員努力改進教學並促進終身學習，並堅信思想的力量可以改變態度、人們和社會，為了一個更美好的世界。</text:p>
      <text:p text:style-name="Text_20_body"/>
      <text:p text:style-name="Text_20_body"><text:s text:c="8"/>赫爾辛基大學語言中心https://www2.helsinki.fi/en/language-centre就員工人數和課程而言，是芬蘭最大的語言培訓機構之一。語言中心負責赫爾辛基大學所有學院學位所需的語言和交流研究，並為學術界提供全面的語言服務。</text:p>
      <text:p text:style-name="Text_20_body"/>
      <text:p text:style-name="Text_20_body">赫爾辛基大學語言中心徵求兩名中文教師，聘其 自 2022 年 8 月 1 日開始，為永久職位。</text:p>
      <text:p text:style-name="Text_20_body"/>
      <text:p text:style-name="P3">工作內容概要</text:p>
      <text:p text:style-name="Text_20_body"><text:s text:c="8"/>教師的職責包括向赫爾辛基大學的大學部和研究所學生，以及合作院校的學生教授中文。教學範圍從初級華語到歐洲共同語言參考框架的 B1-B2 等級。工作還包括研發和評估相關的教學計劃、教學的提供和發展、教材（包括數位教材）。此外，該教師將履行與教學相關的行政職責，參與語言中心的其他發展活動，曾教授過成人基本中文的經驗以及良好的線上教學技巧將更有利。該教師的職責最初將集中在規劃和協調語言中心的中文教學規定和課程連續性。</text:p>
      <text:p text:style-name="Text_20_body"/>
      <text:p text:style-name="P3"><text:soft-page-break/>要求</text:p>
      <text:p text:style-name="Text_20_body"><text:s text:c="8"/>申請人必須具有適用於該職位的碩士學位（例如中文，中文教育學或其他與中文教育相關領域），並要求具有足夠的芬蘭語和瑞典語口語和書面能力( 芬蘭以外國家的公民可免)。如果受聘者不精通芬蘭語或瑞典語，他們應該達到足夠的芬蘭語或瑞典語水準以便能夠盡可能充分地融入工作場所和芬蘭社會。如果受聘者不精通芬蘭語或瑞典語，校方也將提供學習語言的支持。<text:span text:style-name="預設段落字型"><text:span text:style-name="T2">(駐瑞典代表處教育組註: 芬蘭文及瑞典文並列為芬蘭官方語言) <text:s text:c="3"/></text:span></text:span>熟練掌握標準中文（口頭和書面交流）和教授簡體中文的能力是強制性的。</text:p>
      <text:p text:style-name="Text_20_body"/>
      <text:p text:style-name="Text_20_body"><text:s text:c="8"/>該校重視教學培訓和技能並希望應聘者俱有與職位描述相對應的教學經驗、教育規劃經驗，以及製作學習材料和在教學中使用教育技術的能力。豐富的教學經驗和應用多種教學方法<text:span text:style-name="預設段落字型"><text:span text:style-name="T3">（包括在線教學）的能力將被視為一項資產。受聘者必須具有良好的互動和合作能力，並願意提高他們的專業知識。精通芬蘭語將被視為一項優勢。</text:span></text:span></text:p>
      <text:p text:style-name="Text_20_body"/>
      <text:p text:style-name="Text_20_body"><text:s text:c="9"/>薪資將根據芬蘭大學薪資體系中教研人員工作要求方案的第5級以及個人表現而定。會先有會有六個月的試用期。</text:p>
      <text:p text:style-name="P3">申請文件：</text:p>
      <text:p text:style-name="Text_20_body">1) 簡歷</text:p>
      <text:p text:style-name="Text_20_body">2) 申請人的教學專長報告（最多 3 頁），例如，展示申請人教育和學位、語言技能、教學培訓、教學、指導和監督經驗、開發和使用學習材料的能力的學術檔案，以及其他資格</text:p>
      <text:p text:style-name="Text_20_body">3) 論文發表及出版清單，如果有的話</text:p>
      <text:p text:style-name="Text_20_body">4）教學活動和教學理念報告（1-3頁）</text:p>
      <text:p text:style-name="Text_20_body"/>
      <text:p text:style-name="Text_20_body"><text:soft-page-break/>進入複選的申請人將被邀請參加面試，並展示他們的芬蘭語、瑞典語或英語教學技能。訪談和教學演示將通過遠距會議軟體進行。</text:p>
      <text:p text:style-name="Text_20_body"/>
      <text:p text:style-name="Text_20_body">申請文件須於赫爾辛基大學線上招聘系統提交，上傳網址為: https://msap.sap.helsinki.fi/recruiting?#ZEREC-Postings&amp;/PostingSet/005056A4E38E1EDCA484C8776989325B</text:p>
      <text:p text:style-name="P4">申請截止日期為 2022 年 3 月 15 日(芬蘭時間)。</text:p>
      <text:p text:style-name="Text_20_body"/>
      <text:p text:style-name="Text_20_body">任何疑問請洽該校發展主任Sinikka Karjalainen : sinikka.karjalainen@helsinki.fi </text:p>
      <text:p text:style-name="Text_20_body">和語言中心代理主任 Päivi Karimäki-Suvanto : paivi.karimaki-suvanto@helsinki.fi。</text:p>
      <text:p text:style-name="Text_20_body"/>
      <text:p text:style-name="Text_20_body">大學招聘系統使用說明：</text:p>
      <text:p text:style-name="Text_20_body">https://www.helsinki.fi/en/about-us/careers/open-positions/user-instruct...</text:p>
      <text:p text:style-name="Text_20_body">使用招聘系統的技術問題洽詢：rekrytointi@helsinki.fi</text:p>
      <text:p text:style-name="Text_20_body"/>
      <text:p text:style-name="Text_20_body">申請網址: https://msap.sap.helsinki.fi/recruiting?#ZEREC-Postings&amp;/PostingSet/005056A4E38E1EDCA484C8776989325B</text:p>
      <text:p text:style-name="Text_20_body"/>
      <text:p text:style-name="Text_20_body">(資料來源:赫爾辛基大學網頁</text:p>
      <text:p text:style-name="Text_20_body">https://www2.helsinki.fi/en/open-positions/two-university-instructor-of-chinese-posi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Stacy Huang</meta:initial-creator>
    <dc:creator>Stacy Huang</dc:creator>
    <meta:creation-date>2022-02-18T12:52:00Z</meta:creation-date>
    <dc:date>2022-02-21T11:08:00Z</dc:date>
    <meta:print-date>2022-02-18T13:00:00Z</meta:print-date>
    <meta:editing-cycles>3</meta:editing-cycles>
    <meta:editing-duration>PT5940S</meta:editing-duration>
    <meta:document-statistic meta:table-count="0" meta:image-count="0" meta:object-count="0" meta:page-count="3" meta:paragraph-count="27" meta:word-count="1170" meta:character-count="1795" meta:non-whitespace-character-count="1708"/>
    <meta:template xlink:type="simple" xlink:actuate="onRequest" xlink:title="" xlink:href="../../../../atis/temp/111-02-22/1653400544/1110018952/incoming/1114110007/7e760e7aedc06fa8a92611d17c14010b_1114110007_Attach1.odt/Normal"/>
  </office:meta>
</office:document-meta>
</file>