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標楷體" svg:font-family="標楷體" style:font-family-generic="script" style:font-pitch="fixed" svg:panose-1="3 0 5 9 0 0 0 0 0 0"/>
    <style:font-face style:name="Agency FB" svg:font-family="Agency FB" style:font-family-generic="system" style:font-pitch="variable" svg:panose-1="2 11 5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1666in"/>
      <style:text-properties style:font-name="Bodoni MT Condensed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5722in"/>
    </style:style>
    <style:style style:name="TableColumn4" style:family="table-column">
      <style:table-column-properties style:column-width="2.1618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7.8993in" fo:margin-left="-0.0034in" table:align="left"/>
    </style:style>
    <style:style style:name="TableRow6" style:family="table-row">
      <style:table-row-properties style:min-row-height="0.0583in"/>
    </style:style>
    <style:style style:name="TableCell7" style:family="table-cell">
      <style:table-cell-properties fo:border="0.0069in solid #000000" fo:background-color="#F2D7E4" style:writing-mode="lr-tb" style:vertical-align="middle" fo:padding-top="0in" fo:padding-left="0.075in" fo:padding-bottom="0in" fo:padding-right="0.075in"/>
    </style:style>
    <style:style style:name="T8" style:parent-style-name="預設段落字型" style:family="text">
      <style:text-properties fo:font-size="10.5pt" style:font-size-asian="10.5pt"/>
    </style:style>
    <style:style style:name="TableCell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" style:parent-style-name="副標題" style:family="paragraph">
      <style:text-properties style:font-name="Bodoni MT Condensed" style:font-name-asian="標楷體" fo:font-size="10.5pt" style:font-size-asian="10.5pt" style:font-size-complex="10pt"/>
    </style:style>
    <style:style style:name="TableCell11" style:family="table-cell">
      <style:table-cell-properties fo:border="0.0069in solid #000000" fo:background-color="#D5F1D6" style:writing-mode="lr-tb" style:vertical-align="middle" fo:padding-top="0in" fo:padding-left="0.075in" fo:padding-bottom="0in" fo:padding-right="0.075in"/>
    </style:style>
    <style:style style:name="P12" style:parent-style-name="副標題" style:family="paragraph">
      <style:text-properties style:font-name="Bodoni MT Condensed" style:font-name-asian="標楷體" fo:font-size="10.5pt" style:font-size-asian="10.5pt" style:font-size-complex="10pt"/>
    </style:style>
    <style:style style:name="P13" style:parent-style-name="內文" style:family="paragraph">
      <style:text-properties style:font-name="Bodoni MT Condensed" style:font-name-asian="標楷體" style:font-size-complex="9pt"/>
    </style:style>
    <style:style style:name="TableColumn15" style:family="table-column">
      <style:table-column-properties style:column-width="0.3437in" style:use-optimal-column-width="false"/>
    </style:style>
    <style:style style:name="TableColumn16" style:family="table-column">
      <style:table-column-properties style:column-width="0.609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14" style:family="table">
      <style:table-properties style:width="7.7458in" fo:margin-left="0in" table:align="center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Bodoni MT Condensed" style:font-name-asian="標楷體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style:line-height-at-least="0.1666in"/>
    </style:style>
    <style:style style:name="T30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P32" style:parent-style-name="內文" style:family="paragraph">
      <style:paragraph-properties style:line-height-at-least="0.1666in"/>
      <style:text-properties style:font-name="Bodoni MT Condensed" style:font-name-asian="標楷體" fo:font-size="10pt" style:font-size-asian="10pt" style:font-size-complex="10pt"/>
    </style:style>
    <style:style style:name="TableCell33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style:line-height-at-least="0.1666in"/>
      <style:text-properties style:font-name="Bodoni MT Condensed" style:font-name-asian="標楷體" fo:font-size="14pt" style:font-size-asian="14pt" style:font-size-complex="14pt"/>
    </style:style>
    <style:style style:name="TableRow43" style:family="table-row">
      <style:table-row-properties style:min-row-height="0.7125in" style:use-optimal-row-height="false" fo:keep-together="always"/>
    </style:style>
    <style:style style:name="TableCell44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48" style:parent-style-name="內文" style:family="paragraph">
      <style:paragraph-properties fo:text-align="center"/>
      <style:text-properties style:font-name="Bodoni MT Condensed" style:font-name-asian="標楷體" style:font-weight-complex="bold" fo:font-size="10pt" style:font-size-asian="10pt" style:font-size-complex="1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Bodoni MT Condensed" style:font-name-asian="標楷體" style:font-weight-complex="bold" fo:font-size="10pt" style:font-size-asian="10pt" style:font-size-complex="10pt"/>
    </style:style>
    <style:style style:name="TableCell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P53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TableCell5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Bodoni MT Condensed" style:font-name-asian="標楷體" fo:color="#000000" fo:font-size="8pt" style:font-size-asian="8pt" style:font-size-complex="10pt"/>
    </style:style>
    <style:style style:name="T5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5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6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Bodoni MT Condensed" style:font-name-asian="標楷體" fo:color="#000000" fo:font-size="8pt" style:font-size-asian="8pt" style:font-size-complex="10pt"/>
    </style:style>
    <style:style style:name="T66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67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6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6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70" style:parent-style-name="內文" style:family="paragraph">
      <style:paragraph-properties fo:text-align="center" fo:text-indent="0.1111in"/>
    </style:style>
    <style:style style:name="T71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7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1666in" fo:margin-right="-0.0833in"/>
      <style:text-properties style:font-name="Bodoni MT Condensed" style:font-name-asian="標楷體" fo:color="#000000" fo:font-size="10pt" style:font-size-asian="10pt" style:font-size-complex="10pt"/>
    </style:style>
    <style:style style:name="TableCell7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Bodoni MT Condensed" style:font-name-asian="標楷體" fo:color="#000000" fo:font-size="10pt" style:font-size-asian="10pt" style:font-size-complex="10pt"/>
    </style:style>
    <style:style style:name="TableCell7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color="#000000" fo:font-size="10pt" style:font-size-asian="10pt" style:font-size-complex="10pt"/>
    </style:style>
    <style:style style:name="TableRow78" style:family="table-row">
      <style:table-row-properties style:min-row-height="1.078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P82" style:parent-style-name="內文" style:family="paragraph">
      <style:paragraph-properties fo:text-align="center"/>
      <style:text-properties style:font-name="Agency FB" style:font-name-asian="標楷體" fo:font-size="10.5pt" style:font-size-asian="10.5pt" style:font-size-complex="10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fo:background-color="#F2D7E4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Bodoni MT Condensed" style:font-name-asian="標楷體" fo:color="#000000" fo:font-size="8pt" style:font-size-asian="8pt" style:font-size-complex="10pt"/>
    </style:style>
    <style:style style:name="T87" style:parent-style-name="預設段落字型" style:family="text">
      <style:text-properties style:font-name="Bodoni MT Condensed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8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Bodoni MT Condensed" style:font-name-asian="標楷體" fo:color="#000000" fo:font-size="9pt" style:font-size-asian="9pt" style:font-size-complex="10pt"/>
    </style:style>
    <style:style style:name="T95" style:parent-style-name="預設段落字型" style:family="text">
      <style:text-properties style:font-name="Bodoni MT Condensed" style:font-name-asian="標楷體" fo:color="#000000" fo:font-size="9pt" style:font-size-asian="9pt" style:font-size-complex="10pt"/>
    </style:style>
    <style:style style:name="T96" style:parent-style-name="預設段落字型" style:family="text">
      <style:text-properties style:font-name="Bodoni MT Condensed" style:font-name-asian="標楷體" fo:color="#000000" fo:font-size="9pt" style:font-size-asian="9pt" style:font-size-complex="10pt"/>
    </style:style>
    <style:style style:name="T97" style:parent-style-name="預設段落字型" style:family="text">
      <style:text-properties style:font-name="Bodoni MT Condensed" style:font-name-asian="標楷體" fo:color="#000000" fo:font-size="9pt" style:font-size-asian="9pt" style:font-size-complex="10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Bodoni MT Condensed" style:font-name-asian="標楷體" fo:color="#000000" fo:font-size="7.5pt" style:font-size-asian="7.5pt" style:font-size-complex="8pt"/>
    </style:style>
    <style:style style:name="T100" style:parent-style-name="預設段落字型" style:family="text">
      <style:text-properties style:font-name="Bodoni MT Condensed" style:font-name-asian="標楷體" fo:color="#000000" fo:font-size="7.5pt" style:font-size-asian="7.5pt" style:font-size-complex="8pt"/>
    </style:style>
    <style:style style:name="T101" style:parent-style-name="預設段落字型" style:family="text">
      <style:text-properties style:font-name="Bodoni MT Condensed" style:font-name-asian="標楷體" fo:color="#000000" fo:font-size="7.5pt" style:font-size-asian="7.5pt" style:font-size-complex="8pt"/>
    </style:style>
    <style:style style:name="T102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103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104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105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06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fo:background-color="#F2D7E4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Bodoni MT Condensed" style:font-name-asian="標楷體" fo:color="#000000" fo:font-size="8pt" style:font-size-asian="8pt" style:font-size-complex="10pt"/>
    </style:style>
    <style:style style:name="T113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114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115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116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fo:background-color="#D5F1D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Bodoni MT Condensed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123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124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125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Bodoni MT Condensed" style:font-name-asian="標楷體" fo:color="#000000" fo:font-size="8pt" style:font-size-asian="8pt" style:font-size-complex="10.5pt"/>
    </style:style>
    <style:style style:name="T128" style:parent-style-name="預設段落字型" style:family="text">
      <style:text-properties style:font-name="Bodoni MT Condensed" style:font-name-asian="標楷體" fo:color="#000000" fo:font-size="8pt" style:font-size-asian="8pt" style:font-size-complex="10.5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131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Agency FB" style:font-name-asian="標楷體" fo:color="#FF0000" fo:font-size="8pt" style:font-size-asian="8pt" style:font-size-complex="8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3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40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43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146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147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148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151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152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153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154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155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58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7375in" style:use-optimal-row-height="false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34in solid #000000" fo:border-left="0.0416in double #000000" style:border-line-width-left="0.0138in 0.0138in 0.0138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16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16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70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71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7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D5F1D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177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178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179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Bodoni MT Condensed" style:font-name-asian="標楷體" fo:color="#000000" fo:font-size="8pt" style:font-size-asian="8pt" style:font-size-complex="10.5pt"/>
    </style:style>
    <style:style style:name="T182" style:parent-style-name="預設段落字型" style:family="text">
      <style:text-properties style:font-name="Bodoni MT Condensed" style:font-name-asian="標楷體" fo:color="#000000" fo:font-size="8pt" style:font-size-asian="8pt" style:font-size-complex="10.5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185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86" style:parent-style-name="內文" style:family="paragraph">
      <style:paragraph-properties fo:text-align="center"/>
      <style:text-properties style:font-name="Agency FB" style:font-name-asian="標楷體" fo:color="#FF0000" fo:font-size="8pt" style:font-size-asian="8pt" style:font-size-complex="8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8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192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93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194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197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200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201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202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05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20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12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8534in" style:use-optimal-row-height="false"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220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24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25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28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D5F1D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231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232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T233" style:parent-style-name="預設段落字型" style:family="text">
      <style:text-properties style:font-name="Bodoni MT Condensed" style:font-name-asian="標楷體" fo:color="#000000" fo:font-size="10pt" style:font-size-asian="10pt" style:font-size-complex="8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Bodoni MT Condensed" style:font-name-asian="標楷體" fo:color="#000000" fo:font-size="8pt" style:font-size-asian="8pt" style:font-size-complex="10.5pt"/>
    </style:style>
    <style:style style:name="T236" style:parent-style-name="預設段落字型" style:family="text">
      <style:text-properties style:font-name="Bodoni MT Condensed" style:font-name-asian="標楷體" fo:color="#000000" fo:font-size="8pt" style:font-size-asian="8pt" style:font-size-complex="10.5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23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40" style:parent-style-name="內文" style:family="paragraph">
      <style:paragraph-properties fo:text-align="center"/>
      <style:text-properties style:font-name="Agency FB" style:font-name-asian="標楷體" fo:color="#FF0000" fo:font-size="8pt" style:font-size-asian="8pt" style:font-size-complex="8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246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47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48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51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254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255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T256" style:parent-style-name="預設段落字型" style:family="text">
      <style:text-properties style:font-name="Bodoni MT Condensed" style:font-name-asian="標楷體" fo:color="#000000" fo:font-size="9pt" style:font-size-asian="9pt" style:font-size-complex="8pt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59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60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61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62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263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66" style:family="table-cell">
      <style:table-cell-properties fo:border-top="0.0034in solid #000000" fo:border-left="0.0208in double #000000" style:border-line-width-left="0.0069in 0.0069in 0.0069in" fo:border-bottom="0.0416in double #000000" style:border-line-width-bottom="0.0138in 0.0138in 0.013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Row268" style:family="table-row">
      <style:table-row-properties style:min-row-height="0.7805in" style:use-optimal-row-height="false" fo:keep-together="always"/>
    </style:style>
    <style:style style:name="TableCell269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0.0416in double #000000" style:border-line-width-right="0.0138in 0.0138in 0.0138in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274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275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27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CD8FD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7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Bodoni MT Condensed" style:font-name-asian="標楷體" fo:color="#000000" fo:font-size="8pt" style:font-size-asian="8pt" style:font-size-complex="7pt"/>
    </style:style>
    <style:style style:name="T280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281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84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28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90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91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292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29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298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416in double #000000" style:border-line-width-bottom="0.0138in 0.0138in 0.0138in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style:line-height-at-least="0in" fo:margin-right="-0.0833in"/>
      <style:text-properties style:font-name="Bodoni MT Condensed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1.134in" style:use-optimal-row-height="false" fo:keep-together="always"/>
    </style:style>
    <style:style style:name="TableCell301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303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304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305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="Bodoni MT Condensed" style:font-name-asian="標楷體" style:font-weight-complex="bold" fo:font-size="10pt" style:font-size-asian="10pt" style:font-size-complex="10pt"/>
    </style:style>
    <style:style style:name="TableCell30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31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7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Bodoni MT Condensed" style:font-name-asian="標楷體" fo:color="#000000" fo:font-size="8pt" style:font-size-asian="8pt" style:font-size-complex="7pt"/>
    </style:style>
    <style:style style:name="T315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16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319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TableCell32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325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326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327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28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33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208in double #000000" style:border-line-width-right="0.0069in 0.0069in 0.0069in" fo:background-color="#D3F9D8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35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36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339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340" style:parent-style-name="預設段落字型" style:family="text">
      <style:text-properties style:font-name="Agency FB" style:font-name-asian="標楷體" fo:color="#FF0000" fo:font-size="8pt" style:font-size-asian="8pt" style:font-size-complex="8pt"/>
    </style:style>
    <style:style style:name="T341" style:parent-style-name="預設段落字型" style:family="text">
      <style:text-properties style:font-name="Agency FB" style:font-name-asian="標楷體" fo:color="#FF0000" fo:font-size="8pt" style:font-size-asian="8pt" style:font-size-complex="8pt"/>
    </style:style>
    <style:style style:name="P342" style:parent-style-name="內文" style:family="paragraph">
      <style:paragraph-properties fo:widows="2" fo:orphans="2" style:snap-to-layout-grid="false" fo:text-align="center" style:line-height-at-least="0in" fo:margin-right="-0.0833in"/>
    </style:style>
    <style:style style:name="T343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344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345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49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50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51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352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353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54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355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TableCell35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Row358" style:family="table-row">
      <style:table-row-properties style:min-row-height="1.1187in" style:use-optimal-row-height="false" fo:keep-together="always"/>
    </style:style>
    <style:style style:name="P359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-top="0.0034in solid #000000" fo:border-left="0.0416in double #000000" style:border-line-width-left="0.0138in 0.0138in 0.0138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36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7pt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Bodoni MT Condensed" style:font-name-asian="標楷體" fo:color="#000000" fo:font-size="8pt" style:font-size-asian="8pt" style:font-size-complex="7pt"/>
    </style:style>
    <style:style style:name="T368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69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37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378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379" style:parent-style-name="預設段落字型" style:family="text">
      <style:text-properties style:font-name="Bodoni MT Condensed" style:font-name-asian="標楷體" fo:color="#000000" fo:font-size="8pt" style:font-size-asian="8pt" style:font-size-complex="8pt"/>
    </style:style>
    <style:style style:name="T380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81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384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D3F9D8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88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389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392" style:parent-style-name="預設段落字型" style:family="text">
      <style:text-properties style:font-name="Agency FB" style:font-name-asian="標楷體" fo:color="#FF0000" fo:font-size="8pt" style:font-size-asian="8pt" style:font-size-complex="8pt"/>
    </style:style>
    <style:style style:name="T393" style:parent-style-name="預設段落字型" style:family="text">
      <style:text-properties style:font-name="Agency FB" style:font-name-asian="標楷體" fo:color="#FF0000" fo:font-size="8pt" style:font-size-asian="8pt" style:font-size-complex="8pt"/>
    </style:style>
    <style:style style:name="T394" style:parent-style-name="預設段落字型" style:family="text">
      <style:text-properties style:font-name="Agency FB" style:font-name-asian="標楷體" fo:color="#FF0000" fo:font-size="8pt" style:font-size-asian="8pt" style:font-size-complex="8pt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397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2D7E4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402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403" style:parent-style-name="預設段落字型" style:family="text">
      <style:text-properties style:font-name="Bodoni MT Condensed" style:font-name-asian="標楷體" fo:font-size="8pt" style:font-size-asian="8pt" style:font-size-complex="10pt"/>
    </style:style>
    <style:style style:name="T404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405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T406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407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08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TableCell409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Row411" style:family="table-row">
      <style:table-row-properties style:min-row-height="0.0527in" style:use-optimal-row-height="false" fo:keep-together="always"/>
    </style:style>
    <style:style style:name="P412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34in solid #000000" fo:border-left="0.0416in double #000000" style:border-line-width-left="0.0138in 0.0138in 0.0138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416" style:parent-style-name="預設段落字型" style:family="text">
      <style:text-properties style:font-name="Agency FB" style:font-name-asian="標楷體" fo:font-size="10.5pt" style:font-size-asian="10.5pt" style:font-size-complex="10pt"/>
    </style:style>
    <style:style style:name="T417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41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C6D9F1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421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22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23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42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42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43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432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Row434" style:family="table-row">
      <style:table-row-properties style:min-row-height="0.4854in" style:use-optimal-row-height="false" fo:keep-together="always"/>
    </style:style>
    <style:style style:name="P435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34in solid #000000" fo:border-left="0.0416in double #000000" style:border-line-width-left="0.0138in 0.0138in 0.0138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Agency FB" style:font-name-asian="標楷體" fo:font-size="10pt" style:font-size-asian="10pt" style:font-size-complex="10pt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C6D9F1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443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44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45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44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Bodoni MT Condensed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Bodoni MT Condensed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454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55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45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459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461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463" style:family="table-cell">
      <style:table-cell-properties fo:border-top="0.0034in solid #000000" fo:border-left="0.0208in double #000000" style:border-line-width-left="0.0069in 0.0069in 0.0069in" fo:border-bottom="0.003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Bodoni MT Condensed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4854in" style:use-optimal-row-height="false" fo:keep-together="always"/>
    </style:style>
    <style:style style:name="TableCell46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Bodoni MT Condensed"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34in solid #000000" fo:border-left="0.0416in double #000000" style:border-line-width-left="0.0138in 0.0138in 0.013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P470" style:parent-style-name="內文" style:family="paragraph">
      <style:paragraph-properties fo:text-align="center" style:line-height-at-least="0in"/>
      <style:text-properties style:font-name="Agency FB" style:font-name-asian="標楷體" fo:font-size="10.5pt" style:font-size-asian="10.5pt" style:font-size-complex="10pt"/>
    </style:style>
    <style:style style:name="TableCell471" style:family="table-cell">
      <style:table-cell-properties fo:border-top="0.003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C6D9F1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8pt" style:font-size-asian="8pt" style:font-size-complex="8pt"/>
    </style:style>
    <style:style style:name="P474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75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76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479" style:family="table-cell">
      <style:table-cell-properties fo:border-top="0.003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Bodoni MT Condensed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Bodoni MT Condensed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Agency FB" style:font-name-asian="標楷體" fo:color="#0070C0" fo:font-size="8pt" style:font-size-asian="8pt" style:font-size-complex="8pt"/>
    </style:style>
    <style:style style:name="P485" style:parent-style-name="內文" style:family="paragraph">
      <style:paragraph-properties fo:text-align="center" style:line-height-at-least="0in"/>
      <style:text-properties style:font-name="Agency FB" style:font-name-asian="標楷體" fo:color="#0070C0" fo:font-size="8pt" style:font-size-asian="8pt" style:font-size-complex="8pt"/>
    </style:style>
    <style:style style:name="P486" style:parent-style-name="內文" style:family="paragraph">
      <style:paragraph-properties fo:text-align="center" style:line-height-at-least="0in"/>
      <style:text-properties style:font-name="Agency FB" style:font-name-asian="標楷體" fo:color="#FF0000" fo:font-size="8pt" style:font-size-asian="8pt" style:font-size-complex="8pt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489" style:parent-style-name="預設段落字型" style:family="text">
      <style:text-properties style:font-name="Agency FB" style:font-name-asian="標楷體" fo:color="#000000" fo:font-size="8pt" style:font-size-asian="8pt" style:font-size-complex="8pt"/>
    </style:style>
    <style:style style:name="TableCell490" style:family="table-cell">
      <style:table-cell-properties fo:border-top="0.003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Bodoni MT Condensed" style:font-name-asian="標楷體" fo:color="#000000" fo:font-size="10pt" style:font-size-asian="10pt" style:font-size-complex="10pt"/>
    </style:style>
    <style:style style:name="TableCell492" style:family="table-cell">
      <style:table-cell-properties fo:border-top="0.0034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Bodoni MT Condensed" style:font-name-asian="標楷體" fo:font-size="10pt" style:font-size-asian="10pt" style:font-size-complex="10pt"/>
    </style:style>
    <style:style style:name="TableCell494" style:family="table-cell">
      <style:table-cell-properties fo:border-top="0.0034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Bodoni MT Condensed"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Bodoni MT Condensed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name="T501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name="T502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name="T503" style:parent-style-name="預設段落字型" style:family="text">
      <style:text-properties style:font-name="Bodoni MT Condensed" style:font-name-asian="標楷體" fo:font-weight="bold" style:font-weight-asian="bold" fo:font-size="11pt" style:font-size-asian="11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華語文中心107學年度第1學期課表</text:p>
      <text:p text:style-name="副標題">Chinese course timetable for the<text:s/>Autumn<text:s/>Semester 201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副標題"><text:span text:style-name="T8">大學部國際生</text:span>International<text:s/>Undergraduate</text:p>
          </table:table-cell>
          <table:table-cell table:style-name="TableCell9">
            <text:p text:style-name="P10">國際財務金融學士學位學程</text:p>
            <text:p text:style-name="副標題">International Finance<text:s/></text:p>
          </table:table-cell>
          <table:table-cell table:style-name="TableCell11">
            <text:p text:style-name="P12">財金、視傳</text:p>
            <text:p text:style-name="副標題">Joint Degree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<draw:connector draw:type="line" svg:x1="-0.58542in" svg:y1="0.34167in" svg:x2="-0.58542in" svg:y2="0.34167in" draw:z-index="251656704" draw:id="id0" draw:style-name="a0" draw:name="Line 2" text:anchor-type="paragraph"><svg:title/><svg:desc/></draw:connector></text:span><text:span text:style-name="T31">星期</text:span></text:p>
            <text:p text:style-name="P32">節次</text:p>
          </table:table-cell>
          <table:table-cell table:style-name="TableCell33" table:number-columns-spanned="2">
            <text:p text:style-name="P34">Mon.</text:p>
          </table:table-cell>
          <table:covered-table-cell/>
          <table:table-cell table:style-name="TableCell35" table:number-columns-spanned="2">
            <text:p text:style-name="P36">Tue.</text:p>
          </table:table-cell>
          <table:covered-table-cell/>
          <table:table-cell table:style-name="TableCell37" table:number-columns-spanned="2">
            <text:p text:style-name="P38">Wed.</text:p>
          </table:table-cell>
          <table:covered-table-cell/>
          <table:table-cell table:style-name="TableCell39">
            <text:p text:style-name="P40">Thu.</text:p>
          </table:table-cell>
          <table:table-cell table:style-name="TableCell41">
            <text:p text:style-name="P42">Fri.</text:p>
          </table:table-cell>
        </table:table-row>
        <table:table-row table:style-name="TableRow43">
          <table:table-cell table:style-name="TableCell44" table:number-rows-spanned="4">
            <text:p text:style-name="P45">上</text:p>
            <text:p text:style-name="P46"/>
            <text:p text:style-name="P47"/>
            <text:p text:style-name="P48"/>
            <text:p text:style-name="P49"><text:span text:style-name="T50">午</text:span></text:p>
          </table:table-cell>
          <table:table-cell table:style-name="TableCell51">
            <text:p text:style-name="P52">1</text:p>
            <text:p text:style-name="P53">8:10~9:00</text:p>
          </table:table-cell>
          <table:table-cell table:style-name="TableCell54" table:number-columns-spanned="2">
            <text:p text:style-name="P55">時事華語</text:p>
            <text:p text:style-name="P56"><text:span text:style-name="T57">Current Affairs In Chinese<text:s/></text:span><text:span text:style-name="T58">(B2)</text:span></text:p>
            <text:p text:style-name="P59">二年級必修</text:p>
            <text:p text:style-name="P60"><text:span text:style-name="T61">黃會評老師</text:span></text:p>
          </table:table-cell>
          <table:covered-table-cell/>
          <table:table-cell table:style-name="TableCell62" table:number-columns-spanned="2">
            <text:p text:style-name="P63">專業華語文</text:p>
            <text:p text:style-name="P64"><text:span text:style-name="T65">Chinese for Specific Purposes</text:span><text:span text:style-name="T66">(</text:span><text:span text:style-name="T67">B</text:span><text:span text:style-name="T68">2)</text:span></text:p>
            <text:p text:style-name="P69">二年級選修</text:p>
            <text:p text:style-name="P70"><text:span text:style-name="T71">陳杰妤老師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</text:p>
            <text:p text:style-name="P82">9:10~10:00</text:p>
          </table:table-cell>
          <table:table-cell table:style-name="TableCell83">
            <text:p text:style-name="P84">時事華語</text:p>
            <text:p text:style-name="P85"><text:span text:style-name="T86">Current Affairs In Chinese</text:span><text:span text:style-name="T87"><text:s/></text:span><text:span text:style-name="T88">(B2)</text:span></text:p>
            <text:p text:style-name="P89">二年級必修</text:p>
            <text:p text:style-name="P90"><text:span text:style-name="T91">黃會評老師</text:span></text:p>
          </table:table-cell>
          <table:table-cell table:style-name="TableCell92">
            <text:p text:style-name="P93"><text:span text:style-name="T94">初階華語文</text:span><text:span text:style-name="T95">(</text:span><text:span text:style-name="T96">一</text:span><text:span text:style-name="T97">)</text:span></text:p>
            <text:p text:style-name="P98"><text:span text:style-name="T99">Ba</text:span><text:span text:style-name="T100">sic Chinese I</text:span><text:span text:style-name="T101"><text:s/></text:span><text:span text:style-name="T102">(A</text:span><text:span text:style-name="T103">2</text:span><text:span text:style-name="T104">)</text:span></text:p>
            <text:p text:style-name="P105">財金二年級必修</text:p>
            <text:p text:style-name="P106">國際財務金融、交換生</text:p>
            <text:p text:style-name="P107"><text:span text:style-name="T108">陳杰妤老師</text:span></text:p>
          </table:table-cell>
          <table:table-cell table:style-name="TableCell109">
            <text:p text:style-name="P110">專業華語文</text:p>
            <text:p text:style-name="P111"><text:span text:style-name="T112">Chinese for Specific Purposes</text:span><text:span text:style-name="T113">(</text:span><text:span text:style-name="T114">B</text:span><text:span text:style-name="T115">2)</text:span></text:p>
            <text:p text:style-name="P116">二年級選修</text:p>
            <text:p text:style-name="P117"><text:span text:style-name="T118">陳杰妤老師</text:span></text:p>
          </table:table-cell>
          <table:table-cell table:style-name="TableCell119">
            <text:p text:style-name="P120"/>
            <text:p text:style-name="P121"><text:span text:style-name="T122">基礎華語文</text:span><text:span text:style-name="T123">(</text:span><text:span text:style-name="T124">一</text:span><text:span text:style-name="T125">)</text:span></text:p>
            <text:p text:style-name="P126"><text:span text:style-name="T127">Be</text:span><text:span text:style-name="T128">ginner Chinese I</text:span></text:p>
            <text:p text:style-name="P129"><text:span text:style-name="T130">(A1)</text:span></text:p>
            <text:p text:style-name="P131">財金、視傳三年級必修</text:p>
            <text:p text:style-name="P132">蒙古班<text:s/>I</text:p>
            <text:p text:style-name="P133"><text:span text:style-name="T134">黃麗卿老師</text:span></text:p>
          </table:table-cell>
          <table:table-cell table:style-name="TableCell135" table:number-columns-spanned="2">
            <text:p text:style-name="P136">基礎華語文(一)</text:p>
            <text:p text:style-name="P137">Beginner<text:s/>Chinese I<text:s/></text:p>
            <text:p text:style-name="P138">(A1)</text:p>
            <text:p text:style-name="P139">財金一年級必修</text:p>
            <text:p text:style-name="P140">國際財務金融、交換生</text:p>
            <text:p text:style-name="P141"><text:span text:style-name="T142">陳杰妤老師</text:span></text:p>
          </table:table-cell>
          <table:covered-table-cell/>
          <table:table-cell table:style-name="TableCell143">
            <text:p text:style-name="P144"><text:span text:style-name="T145">高階華語文會話與聽力</text:span><text:span text:style-name="T146">(</text:span><text:span text:style-name="T147">二</text:span><text:span text:style-name="T148">)</text:span></text:p>
            <text:p text:style-name="P149"><text:span text:style-name="T150">Ad</text:span><text:span text:style-name="T151">vanced Chinese Conversation and Listening<text:s/></text:span><text:span text:style-name="T152">I</text:span><text:span text:style-name="T153">I</text:span><text:span text:style-name="T154">(B2)</text:span></text:p>
            <text:p text:style-name="P155">二年級選修</text:p>
            <text:p text:style-name="P156"><text:span text:style-name="T157">陳杰妤老師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</text:p>
            <text:p text:style-name="P164"><text:span text:style-name="T165">10:10~11:00</text:span></text:p>
          </table:table-cell>
          <table:table-cell table:style-name="TableCell166" table:number-columns-spanned="2">
            <text:p text:style-name="P167">初階華語文(一)</text:p>
            <text:p text:style-name="P168">Basic<text:s/>Chinese I<text:s/></text:p>
            <text:p text:style-name="P169">(A2)</text:p>
            <text:p text:style-name="P170">財金二年級必修</text:p>
            <text:p text:style-name="P171">國際財務金融、交換生</text:p>
            <text:p text:style-name="P172"><text:span text:style-name="T173">陳杰妤老師</text:span></text:p>
          </table:table-cell>
          <table:covered-table-cell/>
          <table:table-cell table:style-name="TableCell174" table:number-columns-spanned="2">
            <text:p text:style-name="P175"><text:span text:style-name="T176">基礎華語文</text:span><text:span text:style-name="T177">(</text:span><text:span text:style-name="T178">一</text:span><text:span text:style-name="T179">)</text:span></text:p>
            <text:p text:style-name="P180"><text:span text:style-name="T181">Be</text:span><text:span text:style-name="T182">ginner Chinese I</text:span></text:p>
            <text:p text:style-name="P183"><text:span text:style-name="T184">(A1)</text:span></text:p>
            <text:p text:style-name="P185">財金、視傳三年級必修</text:p>
            <text:p text:style-name="P186">蒙古班<text:s/>I</text:p>
            <text:p text:style-name="P187"><text:span text:style-name="T188">黃麗卿老師</text:span></text:p>
          </table:table-cell>
          <table:covered-table-cell/>
          <table:table-cell table:style-name="TableCell189" table:number-columns-spanned="2">
            <text:p text:style-name="P190">基礎華語文(一)</text:p>
            <text:p text:style-name="P191">Beginner<text:s/>Chinese I<text:s/></text:p>
            <text:p text:style-name="P192">(A1)</text:p>
            <text:p text:style-name="P193">財金一年級必修</text:p>
            <text:p text:style-name="P194">國際財務金融、交換生</text:p>
            <text:p text:style-name="P195"><text:span text:style-name="T196">陳杰妤老師</text:span></text:p>
          </table:table-cell>
          <table:covered-table-cell/>
          <table:table-cell table:style-name="TableCell197">
            <text:p text:style-name="P198"><text:span text:style-name="T199">高階華語文會話與聽力</text:span><text:span text:style-name="T200">(</text:span><text:span text:style-name="T201">二</text:span><text:span text:style-name="T202">)</text:span></text:p>
            <text:p text:style-name="P203"><text:span text:style-name="T204">Ad</text:span><text:span text:style-name="T205">vanced Chinese Conversation and Listening<text:s/></text:span><text:span text:style-name="T206">I</text:span><text:span text:style-name="T207">I</text:span><text:span text:style-name="T208">(B2)</text:span></text:p>
            <text:p text:style-name="P209">二年級選修</text:p>
            <text:p text:style-name="P210"><text:span text:style-name="T211">陳杰妤老師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4</text:p>
            <text:p text:style-name="P218"><text:span text:style-name="T219">11:10~12:00</text:span></text:p>
          </table:table-cell>
          <table:table-cell table:style-name="TableCell220" table:number-columns-spanned="2">
            <text:p text:style-name="P221">初階華語文(一)</text:p>
            <text:p text:style-name="P222">Basic<text:s/>Chinese I<text:s/></text:p>
            <text:p text:style-name="P223">(A2)</text:p>
            <text:p text:style-name="P224">財金二年級必修</text:p>
            <text:p text:style-name="P225">國際財務金融、交換生</text:p>
            <text:p text:style-name="P226"><text:span text:style-name="T227">陳杰妤老師</text:span></text:p>
          </table:table-cell>
          <table:covered-table-cell/>
          <table:table-cell table:style-name="TableCell228" table:number-columns-spanned="2">
            <text:p text:style-name="P229"><text:span text:style-name="T230">基礎華語文</text:span><text:span text:style-name="T231">(</text:span><text:span text:style-name="T232">一</text:span><text:span text:style-name="T233">)</text:span></text:p>
            <text:p text:style-name="P234"><text:span text:style-name="T235">Be</text:span><text:span text:style-name="T236">ginner Chinese I</text:span></text:p>
            <text:p text:style-name="P237"><text:span text:style-name="T238">(A1)</text:span></text:p>
            <text:p text:style-name="P239">財金、視傳三年級必修</text:p>
            <text:p text:style-name="P240">蒙古班<text:s/>I</text:p>
            <text:p text:style-name="P241"><text:span text:style-name="T242">黃麗卿老師</text:span></text:p>
          </table:table-cell>
          <table:covered-table-cell/>
          <table:table-cell table:style-name="TableCell243" table:number-columns-spanned="2">
            <text:p text:style-name="P244">基礎華語文(一)</text:p>
            <text:p text:style-name="P245">Beginner<text:s/>Chinese I<text:s/></text:p>
            <text:p text:style-name="P246">(A1)</text:p>
            <text:p text:style-name="P247">財金一年級必修</text:p>
            <text:p text:style-name="P248">國際財務金融、交換生</text:p>
            <text:p text:style-name="P249"><text:span text:style-name="T250">陳杰妤老師</text:span></text:p>
          </table:table-cell>
          <table:covered-table-cell/>
          <table:table-cell table:style-name="TableCell251">
            <text:p text:style-name="P252"><text:span text:style-name="T253">高階華語文會話與聽力</text:span><text:span text:style-name="T254">(</text:span><text:span text:style-name="T255">二</text:span><text:span text:style-name="T256">)</text:span></text:p>
            <text:p text:style-name="P257"><text:span text:style-name="T258">Ad</text:span><text:span text:style-name="T259">vanced Chinese Conversation and Listening<text:s/></text:span><text:span text:style-name="T260">I</text:span><text:span text:style-name="T261">I</text:span><text:span text:style-name="T262">(B2)</text:span></text:p>
            <text:p text:style-name="P263">二年級選修</text:p>
            <text:p text:style-name="P264"><text:span text:style-name="T265">陳杰妤老師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N</text:span><text:span text:style-name="T274"><text:s/></text:span><text:span text:style-name="T275">12:00~13:10</text:span></text:p>
          </table:table-cell>
          <table:table-cell table:style-name="TableCell276" table:number-columns-spanned="2">
            <text:p text:style-name="P277">進階華語文會話與聽力(一)</text:p>
            <text:p text:style-name="P278"><text:span text:style-name="T279">High-Intermediate Chinese Conversation and Listen I</text:span><text:span text:style-name="T280">(B1)</text:span></text:p>
            <text:p text:style-name="P281">一年級必修</text:p>
            <text:p text:style-name="P282"><text:span text:style-name="T283">黃會評老師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>高階華語文會話與聽力(一)</text:p>
            <text:p text:style-name="P288"><text:span text:style-name="T289">Ad</text:span><text:span text:style-name="T290">vanced Chinese Conversation and Listening<text:s/></text:span><text:span text:style-name="T291">I</text:span><text:span text:style-name="T292">(B2)</text:span></text:p>
            <text:p text:style-name="P293">二年級必修</text:p>
            <text:p text:style-name="P294"><text:span text:style-name="T295">陳杰妤老師</text:span>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4">
            <text:p text:style-name="P302">下</text:p>
            <text:p text:style-name="P303"/>
            <text:p text:style-name="P304"/>
            <text:p text:style-name="P305"/>
            <text:p text:style-name="P306">午</text:p>
          </table:table-cell>
          <table:table-cell table:style-name="TableCell307">
            <text:p text:style-name="P308">5</text:p>
            <text:p text:style-name="P309"><text:span text:style-name="T310">13:10~14:00</text:span></text:p>
          </table:table-cell>
          <table:table-cell table:style-name="TableCell311" table:number-columns-spanned="2">
            <text:p text:style-name="P312">進階華語文會話與聽力(一)</text:p>
            <text:p text:style-name="P313"><text:span text:style-name="T314">High-Intermediate Chinese Conversation and Listen I</text:span><text:span text:style-name="T315">(B1)</text:span></text:p>
            <text:p text:style-name="P316">一年級必修</text:p>
            <text:p text:style-name="P317"><text:span text:style-name="T318">黃會評老師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高階華語文會話與聽力(一)</text:p>
            <text:p text:style-name="P323"><text:span text:style-name="T324">Ad</text:span><text:span text:style-name="T325">vanced Chinese Conversation and Listening<text:s/></text:span><text:span text:style-name="T326">I</text:span><text:span text:style-name="T327">(B2)</text:span></text:p>
            <text:p text:style-name="P328">二年級必修</text:p>
            <text:p text:style-name="P329"><text:span text:style-name="T330">陳杰妤老師</text:span></text:p>
          </table:table-cell>
          <table:table-cell table:style-name="TableCell331">
            <text:p text:style-name="P332">台灣/中國文化導讀(一)</text:p>
            <text:p text:style-name="P333"><text:span text:style-name="T334">In</text:span><text:span text:style-name="T335">troduction of Taiwanese/Chinese Culture I</text:span><text:span text:style-name="T336">(A)</text:span></text:p>
            <text:p text:style-name="P337"><text:span text:style-name="T338">財金、視傳四年級必修</text:span><text:span text:style-name="T339">-</text:span><text:span text:style-name="T340">蒙古班</text:span><text:span text:style-name="T341">1</text:span></text:p>
            <text:p text:style-name="P342"><text:span text:style-name="T343">周小玉</text:span><text:span text:style-name="T344">老師</text:span></text:p>
          </table:table-cell>
          <table:table-cell table:style-name="TableCell345">
            <text:p text:style-name="P346">台灣/中國文化導讀(二)</text:p>
            <text:p text:style-name="P347"><text:span text:style-name="T348">In</text:span><text:span text:style-name="T349">troduction of Taiwanese/Chinese Culture I</text:span><text:span text:style-name="T350">I</text:span><text:span text:style-name="T351">(</text:span><text:span text:style-name="T352">B2</text:span><text:span text:style-name="T353">)</text:span></text:p>
            <text:p text:style-name="P354">一年級必修</text:p>
            <text:p text:style-name="P355">陳杰妤老師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6</text:p>
            <text:p text:style-name="P362"><text:span text:style-name="T363">14:10~15:00</text:span></text:p>
          </table:table-cell>
          <table:table-cell table:style-name="TableCell364" table:number-columns-spanned="2">
            <text:p text:style-name="P365">進階華語文會話與聽力(一)</text:p>
            <text:p text:style-name="P366"><text:span text:style-name="T367">High-Intermediate Chinese Conversation and Listen I</text:span><text:span text:style-name="T368">(B1)</text:span></text:p>
            <text:p text:style-name="P369">一年級必修</text:p>
            <text:p text:style-name="P370"><text:span text:style-name="T371">黃會評老師</text:span>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高階華語文會話與聽力(一)</text:p>
            <text:p text:style-name="P376"><text:span text:style-name="T377">Ad</text:span><text:span text:style-name="T378">vanced Chinese Conversation and Listening<text:s/></text:span><text:span text:style-name="T379">I</text:span><text:span text:style-name="T380">(B2)</text:span></text:p>
            <text:p text:style-name="P381">二年級必修</text:p>
            <text:p text:style-name="P382"><text:span text:style-name="T383">陳杰妤老師</text:span></text:p>
          </table:table-cell>
          <table:table-cell table:style-name="TableCell384">
            <text:p text:style-name="P385">台灣/中國文化導讀(一)</text:p>
            <text:p text:style-name="P386"><text:span text:style-name="T387">In</text:span><text:span text:style-name="T388">troduction of Taiwanese/Chinese Culture I</text:span><text:span text:style-name="T389">(A)</text:span></text:p>
            <text:p text:style-name="P390"><text:span text:style-name="T391">財金、視傳四年級必修</text:span><text:span text:style-name="T392">-</text:span><text:span text:style-name="T393">蒙古班</text:span><text:span text:style-name="T394">1</text:span></text:p>
            <text:p text:style-name="P395"><text:span text:style-name="T396">周小玉</text:span><text:span text:style-name="T397">老師</text:span></text:p>
          </table:table-cell>
          <table:table-cell table:style-name="TableCell398">
            <text:p text:style-name="P399">台灣/中國文化導讀(二)</text:p>
            <text:p text:style-name="P400"><text:span text:style-name="T401">In</text:span><text:span text:style-name="T402">troduction of Taiwanese/Chinese Culture I</text:span><text:span text:style-name="T403">I</text:span><text:span text:style-name="T404">(</text:span><text:span text:style-name="T405">B2</text:span><text:span text:style-name="T406">)</text:span></text:p>
            <text:p text:style-name="P407">一年級必修</text:p>
            <text:p text:style-name="P408">陳杰妤老師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7</text:span><text:span text:style-name="T416"><text:line-break/></text:span><text:span text:style-name="T417">15:10~16:00</text:span></text:p>
          </table:table-cell>
          <table:table-cell table:style-name="TableCell418" table:number-columns-spanned="2">
            <text:p text:style-name="P419">基礎華語文(一)</text:p>
            <text:p text:style-name="P420">Beginner<text:s/>Chinese I<text:s/></text:p>
            <text:p text:style-name="P421">(A1)</text:p>
            <text:p text:style-name="P422">財金一年級必修</text:p>
            <text:p text:style-name="P423">交換生</text:p>
            <text:p text:style-name="P424"><text:span text:style-name="T425">黃會評老師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8</text:p>
            <text:p text:style-name="P438"><text:span text:style-name="T439">16:10~17:00</text:span></text:p>
          </table:table-cell>
          <table:table-cell table:style-name="TableCell440" table:number-columns-spanned="2">
            <text:p text:style-name="P441">基礎華語文(一)</text:p>
            <text:p text:style-name="P442">Beginner<text:s/>Chinese I<text:s/></text:p>
            <text:p text:style-name="P443">(A1)</text:p>
            <text:p text:style-name="P444">財金一年級必修</text:p>
            <text:p text:style-name="P445">交換生</text:p>
            <text:p text:style-name="P446"><text:span text:style-name="T447">黃會評老師</text:span></text:p>
          </table:table-cell>
          <table:covered-table-cell/>
          <table:table-cell table:style-name="TableCell448" table:number-columns-spanned="2">
            <text:p text:style-name="P449">台灣/中國文化導讀(一)</text:p>
            <text:p text:style-name="P450"><text:span text:style-name="T451">In</text:span><text:span text:style-name="T452">troduction of Taiwanese/Chinese Culture I</text:span><text:span text:style-name="T453">(A)</text:span></text:p>
            <text:p text:style-name="P454">一年級必修</text:p>
            <text:p text:style-name="P455"><text:s/>國際財務金融、交換生</text:p>
            <text:p text:style-name="P456"><text:span text:style-name="T457">周小玉</text:span><text:span text:style-name="T458">老師</text:span>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9</text:p>
            <text:p text:style-name="P470">17:10~18:00</text:p>
          </table:table-cell>
          <table:table-cell table:style-name="TableCell471" table:number-columns-spanned="2">
            <text:p text:style-name="P472">基礎華語文(一)</text:p>
            <text:p text:style-name="P473">Beginner<text:s/>Chinese I<text:s/></text:p>
            <text:p text:style-name="P474">(A1)</text:p>
            <text:p text:style-name="P475">財金一年級必修</text:p>
            <text:p text:style-name="P476">國際財務金融、交換生</text:p>
            <text:p text:style-name="P477"><text:span text:style-name="T478">陳杰妤老師</text:span></text:p>
          </table:table-cell>
          <table:covered-table-cell/>
          <table:table-cell table:style-name="TableCell479" table:number-columns-spanned="2">
            <text:p text:style-name="P480">台灣/中國文化導讀(一)</text:p>
            <text:p text:style-name="P481"><text:span text:style-name="T482">In</text:span><text:span text:style-name="T483">troduction of Taiwanese/Chinese Culture I</text:span><text:span text:style-name="T484">(A)</text:span></text:p>
            <text:p text:style-name="P485">一年級必修</text:p>
            <text:p text:style-name="P486"><text:s/>國際財務金融、交換生</text:p>
            <text:p text:style-name="P487"><text:span text:style-name="T488">周小玉</text:span><text:span text:style-name="T489">老師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<text:span text:style-name="T497">備註：所有華語文課程碩、博士班國際生均可選修。</text:span><text:span text:style-name="T498">All Chinese courses are open to the<text:s/></text:span><text:span text:style-name="T499">Master/Ph</text:span><text:span text:style-name="T500">.</text:span><text:span text:style-name="T501">D</text:span><text:span text:style-name="T502">/Exchange</text:span><text:span text:style-name="T503"><text:s/>stud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Condensed" svg:font-family="Bodoni MT Condensed" style:font-family-generic="roman" style:font-pitch="variable" svg:panose-1="2 7 6 6 8 6 6 2 2 3"/>
    <style:font-face style:name="標楷體" svg:font-family="標楷體" style:font-family-generic="script" style:font-pitch="fixed" svg:panose-1="3 0 5 9 0 0 0 0 0 0"/>
    <style:font-face style:name="Agency FB" svg:font-family="Agency FB" style:font-family-generic="system" style:font-pitch="variable" svg:panose-1="2 11 5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gicha</meta:initial-creator>
    <dc:creator>國際學院</dc:creator>
    <meta:creation-date>2019-01-31T01:19:00Z</meta:creation-date>
    <dc:date>2019-01-31T01:19:00Z</dc:date>
    <meta:print-date>2018-09-13T02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1" meta:row-count="18" meta:non-whitespace-character-count="2166"/>
  </office:meta>
</office:document-meta>
</file>