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Condensed" svg:font-family="Bodoni MT Condensed" style:font-family-generic="roman" style:font-pitch="variable" svg:panose-1="2 7 6 6 8 6 6 2 2 3"/>
    <style:font-face style:name="標楷體" svg:font-family="標楷體" style:font-family-generic="script" style:font-pitch="fixed" svg:panose-1="3 0 5 9 0 0 0 0 0 0"/>
    <style:font-face style:name="Agency FB" svg:font-family="Agency FB" style:font-family-generic="system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0.1666in"/>
      <style:text-properties style:font-name="Bodoni MT Condensed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Bodoni MT Condensed" style:font-name-asian="標楷體" style:font-size-complex="9pt"/>
    </style:style>
    <style:style style:name="TableColumn4" style:family="table-column">
      <style:table-column-properties style:column-width="0.3437in" style:use-optimal-column-width="false"/>
    </style:style>
    <style:style style:name="TableColumn5" style:family="table-column">
      <style:table-column-properties style:column-width="0.6097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3" style:family="table">
      <style:table-properties style:width="7.7458in" fo:margin-left="0in" table:align="center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="Bodoni MT Condensed" style:font-name-asian="標楷體" fo:font-size="10pt" style:font-size-asian="10pt" style:font-size-complex="10pt"/>
    </style:style>
    <style:style style:name="TableCell1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 style:line-height-at-least="0.1666in"/>
    </style:style>
    <style:style style:name="T16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P18" style:parent-style-name="內文" style:family="paragraph">
      <style:paragraph-properties style:line-height-at-least="0.1666in"/>
      <style:text-properties style:font-name="Bodoni MT Condensed" style:font-name-asian="標楷體" fo:font-size="10pt" style:font-size-asian="10pt" style:font-size-complex="10pt"/>
    </style:style>
    <style:style style:name="TableCell1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style:line-height-at-least="0.1666in"/>
      <style:text-properties style:font-name="Bodoni MT Condensed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style:line-height-at-least="0.1666in"/>
      <style:text-properties style:font-name="Bodoni MT Condensed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style:line-height-at-least="0.1666in"/>
      <style:text-properties style:font-name="Bodoni MT Condensed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 style:line-height-at-least="0.1666in"/>
      <style:text-properties style:font-name="Bodoni MT Condensed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style:line-height-at-least="0.1666in"/>
      <style:text-properties style:font-name="Bodoni MT Condensed" style:font-name-asian="標楷體" fo:font-size="14pt" style:font-size-asian="14pt" style:font-size-complex="14pt"/>
    </style:style>
    <style:style style:name="TableRow29" style:family="table-row">
      <style:table-row-properties style:min-row-height="0.7125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Bodoni MT Condensed" style:font-name-asian="標楷體" style:font-weight-complex="bold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="Bodoni MT Condensed" style:font-name-asian="標楷體" style:font-weight-complex="bold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style:font-name="Bodoni MT Condensed" style:font-name-asian="標楷體" style:font-weight-complex="bold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style:font-name="Bodoni MT Condensed" style:font-name-asian="標楷體" style:font-weight-complex="bold" fo:font-size="10pt" style:font-size-asian="10pt" style:font-size-complex="1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Bodoni MT Condensed" style:font-name-asian="標楷體" style:font-weight-complex="bold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gency FB" style:font-name-asian="標楷體" fo:font-size="10.5pt" style:font-size-asian="10.5pt" style:font-size-complex="10pt"/>
    </style:style>
    <style:style style:name="P39" style:parent-style-name="內文" style:family="paragraph">
      <style:paragraph-properties fo:text-align="center"/>
      <style:text-properties style:font-name="Agency FB" style:font-name-asian="標楷體" fo:font-size="10.5pt" style:font-size-asian="10.5pt" style:font-size-complex="10pt"/>
    </style:style>
    <style:style style:name="TableCell4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line-height-at-least="0in" fo:margin-right="-0.0833in"/>
      <style:text-properties style:font-name="Bodoni MT Condensed" style:font-name-asian="標楷體" fo:font-size="10pt" style:font-size-asian="10pt" style:font-size-complex="10pt"/>
    </style:style>
    <style:style style:name="P42" style:parent-style-name="內文" style:family="paragraph">
      <style:paragraph-properties fo:widows="2" fo:orphans="2" style:snap-to-layout-grid="false" fo:text-align="center" style:line-height-at-least="0in" fo:margin-right="-0.0833in"/>
      <style:text-properties style:font-name="Bodoni MT Condensed" style:font-name-asian="標楷體" fo:font-size="10pt" style:font-size-asian="10pt" style:font-size-complex="10pt"/>
    </style:style>
    <style:style style:name="P43" style:parent-style-name="內文" style:family="paragraph">
      <style:paragraph-properties fo:widows="2" fo:orphans="2" style:snap-to-layout-grid="false" fo:text-align="center" style:line-height-at-least="0in" fo:margin-right="-0.0833in"/>
      <style:text-properties style:font-name="Bodoni MT Condensed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Bodoni MT Condensed" style:font-name-asian="標楷體" fo:font-size="10pt" style:font-size-asian="10pt" style:font-size-complex="10pt"/>
    </style:style>
    <style:style style:name="TableCell4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388in"/>
      <style:text-properties style:font-name="Bodoni MT Condensed" style:font-name-asian="標楷體" fo:font-size="10pt" style:font-size-asian="10pt" style:font-size-complex="10pt"/>
    </style:style>
    <style:style style:name="TableCell4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line-height="0.1666in" fo:margin-right="-0.0833in"/>
      <style:text-properties style:font-name="Bodoni MT Condensed" style:font-name-asian="標楷體" fo:font-size="10pt" style:font-size-asian="10pt" style:font-size-complex="10pt"/>
    </style:style>
    <style:style style:name="TableCell4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Bodoni MT Condensed" style:font-name-asian="標楷體" fo:font-size="10pt" style:font-size-asian="10pt" style:font-size-complex="10pt"/>
    </style:style>
    <style:style style:name="TableCell5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in" fo:margin-right="-0.0833in"/>
      <style:text-properties style:font-name="Bodoni MT Condensed" style:font-name-asian="標楷體" fo:font-size="10pt" style:font-size-asian="10pt" style:font-size-complex="10pt"/>
    </style:style>
    <style:style style:name="TableRow53" style:family="table-row">
      <style:table-row-properties style:min-row-height="1.0784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gency FB" style:font-name-asian="標楷體" fo:font-size="10.5pt" style:font-size-asian="10.5pt" style:font-size-complex="10pt"/>
    </style:style>
    <style:style style:name="P57" style:parent-style-name="內文" style:family="paragraph">
      <style:paragraph-properties fo:text-align="center"/>
      <style:text-properties style:font-name="Agency FB" style:font-name-asian="標楷體" fo:font-size="10.5pt" style:font-size-asian="10.5pt" style:font-size-complex="10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60" style:parent-style-name="內文" style:family="paragraph">
      <style:paragraph-properties fo:widows="2" fo:orphans="2" style:snap-to-layout-grid="false" fo:text-align="center" style:line-height-at-least="0in" fo:margin-right="-0.0833in"/>
      <style:text-properties style:font-name="Bodoni MT Condensed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Bodoni MT Condensed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6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 fo:background-color="#FFFFFF"/>
    </style:style>
    <style:style style:name="P71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 fo:background-color="#FFFFFF"/>
    </style:style>
    <style:style style:name="P72" style:parent-style-name="內文" style:family="paragraph">
      <style:paragraph-properties fo:text-align="center" style:line-height-at-least="0in"/>
      <style:text-properties style:font-name="Agency FB" style:font-name-asian="標楷體" fo:font-size="10pt" style:font-size-asian="10pt" style:font-size-complex="10pt" fo:background-color="#FFFFFF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75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76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77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ableCell80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Row82" style:family="table-row">
      <style:table-row-properties style:min-row-height="0.7375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034in solid #000000" fo:border-left="0.0312in double #000000" style:border-line-width-left="0.0104in 0.0104in 0.0104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8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Agency FB" style:font-name-asian="標楷體" fo:font-size="10pt" style:font-size-asian="10pt" style:font-size-complex="8pt"/>
    </style:style>
    <style:style style:name="TableCell9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7pt"/>
    </style:style>
    <style:style style:name="P97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P99" style:parent-style-name="內文" style:family="paragraph">
      <style:paragraph-properties fo:text-align="center" style:line-height-at-least="0in"/>
      <style:text-properties style:font-name="Bodoni MT Condensed" style:font-name-asian="標楷體" fo:font-size="8pt" style:font-size-asian="8pt" style:font-size-complex="7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Bodoni MT Condensed" style:font-name-asian="標楷體" fo:font-size="10pt" style:font-size-asian="10pt" style:font-size-complex="7pt"/>
    </style:style>
    <style:style style:name="TableCell10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Bodoni MT Condensed" style:font-name-asian="標楷體" fo:font-size="10pt" style:font-size-asian="10pt" style:font-size-complex="8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Agency FB" style:font-name-asian="標楷體" fo:font-size="8pt" style:font-size-asian="8pt" style:font-size-complex="8pt"/>
    </style:style>
    <style:style style:name="P109" style:parent-style-name="內文" style:family="paragraph">
      <style:paragraph-properties fo:text-align="center" style:line-height-at-least="0in"/>
      <style:text-properties style:font-name="Bodoni MT Condensed" style:font-name-asian="標楷體" fo:font-size="8pt" style:font-size-asian="8pt" style:font-size-complex="7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ableCell11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 fo:background-color="#FFFFFF"/>
    </style:style>
    <style:style style:name="P114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 fo:background-color="#FFFFFF"/>
    </style:style>
    <style:style style:name="P115" style:parent-style-name="內文" style:family="paragraph">
      <style:paragraph-properties fo:text-align="center" style:line-height-at-least="0in"/>
      <style:text-properties style:font-name="Agency FB" style:font-name-asian="標楷體" fo:font-size="10pt" style:font-size-asian="10pt" style:font-size-complex="10pt" fo:background-color="#FFFFFF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118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119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120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ableCell123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Row125" style:family="table-row">
      <style:table-row-properties style:min-row-height="0.8534in" style:use-optimal-row-height="false" fo:keep-together="always"/>
    </style:style>
    <style:style style:name="P126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131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Agency FB" style:font-name-asian="標楷體" fo:font-size="10pt" style:font-size-asian="10pt" style:font-size-complex="8pt"/>
    </style:style>
    <style:style style:name="TableCell138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7pt"/>
    </style:style>
    <style:style style:name="P140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P142" style:parent-style-name="內文" style:family="paragraph">
      <style:paragraph-properties fo:text-align="center" style:line-height-at-least="0in"/>
      <style:text-properties style:font-name="Bodoni MT Condensed" style:font-name-asian="標楷體" fo:font-size="8pt" style:font-size-asian="8pt" style:font-size-complex="7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Bodoni MT Condensed" style:font-name-asian="標楷體" fo:font-size="10pt" style:font-size-asian="10pt" style:font-size-complex="7pt"/>
    </style:style>
    <style:style style:name="TableCell145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8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Agency FB" style:font-name-asian="標楷體" fo:font-size="8pt" style:font-size-asian="8pt" style:font-size-complex="8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Bodoni MT Condensed" style:font-name-asian="標楷體" fo:font-size="8pt" style:font-size-asian="8pt" style:font-size-complex="7pt"/>
    </style:style>
    <style:style style:name="T152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ableCell155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 fo:background-color="#FFFFFF"/>
    </style:style>
    <style:style style:name="P157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 fo:background-color="#FFFFFF"/>
    </style:style>
    <style:style style:name="P158" style:parent-style-name="內文" style:family="paragraph">
      <style:paragraph-properties fo:text-align="center" style:line-height-at-least="0in"/>
      <style:text-properties style:font-name="Agency FB" style:font-name-asian="標楷體" fo:font-size="10pt" style:font-size-asian="10pt" style:font-size-complex="10pt" fo:background-color="#FFFFFF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161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162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163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ableCell166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Row168" style:family="table-row">
      <style:table-row-properties style:min-row-height="0.0222in" style:use-optimal-row-height="false" fo:keep-together="always"/>
    </style:style>
    <style:style style:name="TableCell16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Agency FB" style:font-name-asian="標楷體" fo:font-size="10.5pt" style:font-size-asian="10.5pt" style:font-size-complex="10pt"/>
    </style:style>
    <style:style style:name="T174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17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17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7pt"/>
    </style:style>
    <style:style style:name="P179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P181" style:parent-style-name="內文" style:family="paragraph">
      <style:paragraph-properties fo:text-align="center" style:line-height-at-least="0in"/>
      <style:text-properties style:font-name="Bodoni MT Condensed" style:font-name-asian="標楷體" fo:font-size="8pt" style:font-size-asian="8pt" style:font-size-complex="7pt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Bodoni MT Condensed" style:font-name-asian="標楷體" fo:font-size="10pt" style:font-size-asian="10pt" style:font-size-complex="7pt"/>
    </style:style>
    <style:style style:name="TableCell18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18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18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style:line-height-at-least="0in" fo:margin-right="-0.0833in"/>
      <style:text-properties style:font-name="Bodoni MT Condensed" style:font-name-asian="標楷體" fo:font-size="10pt" style:font-size-asian="10pt" style:font-size-complex="10pt"/>
    </style:style>
    <style:style style:name="TableRow190" style:family="table-row">
      <style:table-row-properties style:min-row-height="1.134in" style:use-optimal-row-height="false" fo:keep-together="always"/>
    </style:style>
    <style:style style:name="TableCell19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Bodoni MT Condensed" style:font-name-asian="標楷體" style:font-weight-complex="bold" fo:font-size="10pt" style:font-size-asian="10pt" style:font-size-complex="10pt"/>
    </style:style>
    <style:style style:name="P193" style:parent-style-name="內文" style:family="paragraph">
      <style:paragraph-properties fo:text-align="center" style:line-height-at-least="0in"/>
      <style:text-properties style:font-name="Bodoni MT Condensed" style:font-name-asian="標楷體" style:font-weight-complex="bold" fo:font-size="10pt" style:font-size-asian="10pt" style:font-size-complex="10pt"/>
    </style:style>
    <style:style style:name="P194" style:parent-style-name="內文" style:family="paragraph">
      <style:paragraph-properties fo:text-align="center" style:line-height-at-least="0in"/>
      <style:text-properties style:font-name="Bodoni MT Condensed" style:font-name-asian="標楷體" style:font-weight-complex="bold" fo:font-size="10pt" style:font-size-asian="10pt" style:font-size-complex="10pt"/>
    </style:style>
    <style:style style:name="P195" style:parent-style-name="內文" style:family="paragraph">
      <style:paragraph-properties fo:text-align="center" style:line-height-at-least="0in"/>
      <style:text-properties style:font-name="Bodoni MT Condensed" style:font-name-asian="標楷體" style:font-weight-complex="bold" fo:font-size="10pt" style:font-size-asian="10pt" style:font-size-complex="10pt"/>
    </style:style>
    <style:style style:name="P196" style:parent-style-name="內文" style:family="paragraph">
      <style:paragraph-properties fo:text-align="center" style:line-height-at-least="0in"/>
      <style:text-properties style:font-name="Bodoni MT Condensed" style:font-name-asian="標楷體" style:font-weight-complex="bold" fo:font-size="10pt" style:font-size-asian="10pt" style:font-size-complex="10pt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20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style:line-height-at-least="0in"/>
      <style:text-properties style:font-name="Agency FB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Agency FB" style:font-name-asian="標楷體" fo:font-size="10pt" style:font-size-asian="10pt" style:font-size-complex="8pt"/>
    </style:style>
    <style:style style:name="TableCell20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style:line-height-at-least="0in"/>
      <style:text-properties style:font-name="Bodoni MT Condensed" style:font-name-asian="標楷體" fo:font-size="8pt" style:font-size-asian="8pt" style:font-size-complex="7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Bodoni MT Condensed" style:font-name-asian="標楷體" fo:font-size="10pt" style:font-size-asian="10pt" style:font-size-complex="7pt"/>
    </style:style>
    <style:style style:name="TableCell21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 fo:background-color="#FFFFFF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Bodoni MT Condensed" style:font-name-asian="標楷體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Agency FB" style:font-name-asian="標楷體" fo:font-size="8pt" style:font-size-asian="8pt" style:font-size-complex="8pt" fo:background-color="#FFFFFF"/>
    </style:style>
    <style:style style:name="P221" style:parent-style-name="內文" style:family="paragraph">
      <style:paragraph-properties fo:widows="2" fo:orphans="2" style:snap-to-layout-grid="false" fo:text-align="center" style:line-height-at-least="0in" fo:margin-right="-0.0833in"/>
      <style:text-properties style:font-name="Agency FB" style:font-name-asian="標楷體" fo:font-size="8pt" style:font-size-asian="8pt" style:font-size-complex="8pt" fo:background-color="#FFFFFF"/>
    </style:style>
    <style:style style:name="P222" style:parent-style-name="內文" style:family="paragraph">
      <style:paragraph-properties fo:widows="2" fo:orphans="2" style:snap-to-layout-grid="false" fo:text-align="center" style:line-height-at-least="0in" fo:margin-right="-0.0833in"/>
    </style:style>
    <style:style style:name="T223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225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226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P227" style:parent-style-name="內文" style:family="paragraph">
      <style:paragraph-properties fo:widows="2" fo:orphans="2" style:snap-to-layout-grid="false" fo:text-align="center" style:line-height-at-least="0in" fo:margin-right="-0.0833in"/>
    </style:style>
    <style:style style:name="T228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ableCell22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TableCell23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Row233" style:family="table-row">
      <style:table-row-properties style:min-row-height="1.1187in" style:use-optimal-row-height="false" fo:keep-together="always"/>
    </style:style>
    <style:style style:name="P234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034in solid #000000" fo:border-left="0.0312in double #000000" style:border-line-width-left="0.0104in 0.0104in 0.0104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23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style:line-height-at-least="0in"/>
      <style:text-properties style:font-name="Agency FB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Agency FB" style:font-name-asian="標楷體" fo:font-size="10pt" style:font-size-asian="10pt" style:font-size-complex="8pt"/>
    </style:style>
    <style:style style:name="TableCell24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in"/>
      <style:text-properties style:font-name="Bodoni MT Condensed" style:font-name-asian="標楷體" fo:font-size="8pt" style:font-size-asian="8pt" style:font-size-complex="7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Bodoni MT Condensed" style:font-name-asian="標楷體" fo:font-size="10pt" style:font-size-asian="10pt" style:font-size-complex="7pt"/>
    </style:style>
    <style:style style:name="TableCell25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 fo:background-color="#FFFFFF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Bodoni MT Condensed" style:font-name-asian="標楷體" fo:font-size="10pt" style:font-size-asian="10pt" style:font-size-complex="10pt" fo:background-color="#FFFFFF"/>
    </style:style>
    <style:style style:name="T258" style:parent-style-name="預設段落字型" style:family="text">
      <style:text-properties style:font-name="Agency FB" style:font-name-asian="標楷體" fo:font-size="8pt" style:font-size-asian="8pt" style:font-size-complex="8pt" fo:background-color="#FFFFFF"/>
    </style:style>
    <style:style style:name="P259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 fo:background-color="#FFFFFF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262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263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264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ableCell26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TableCell269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Row271" style:family="table-row">
      <style:table-row-properties style:min-row-height="0.0527in" style:use-optimal-row-height="false" fo:keep-together="always"/>
    </style:style>
    <style:style style:name="P272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-top="0.0034in solid #000000" fo:border-left="0.0312in double #000000" style:border-line-width-left="0.0104in 0.0104in 0.0104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Agency FB" style:font-name-asian="標楷體" fo:font-size="10.5pt" style:font-size-asian="10.5pt" style:font-size-complex="10pt"/>
    </style:style>
    <style:style style:name="T276" style:parent-style-name="預設段落字型" style:family="text">
      <style:text-properties style:font-name="Agency FB" style:font-name-asian="標楷體" fo:font-size="10.5pt" style:font-size-asian="10.5pt" style:font-size-complex="10pt"/>
    </style:style>
    <style:style style:name="T277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27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28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28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28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8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Bodoni MT Condensed" style:font-name-asian="標楷體" fo:font-size="10pt" style:font-size-asian="10pt" style:font-size-complex="8pt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 style:line-height-at-least="0in"/>
      <style:text-properties style:font-name="Bodoni MT Condensed" style:font-name-asian="標楷體" fo:font-size="8pt" style:font-size-asian="8pt" style:font-size-complex="7pt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Bodoni MT Condensed" style:font-name-asian="標楷體" fo:font-size="10pt" style:font-size-asian="10pt" style:font-size-complex="7pt"/>
    </style:style>
    <style:style style:name="TableCell294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Row296" style:family="table-row">
      <style:table-row-properties style:min-row-height="0.0451in" style:use-optimal-row-height="false" fo:keep-together="always"/>
    </style:style>
    <style:style style:name="P297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298" style:family="table-cell">
      <style:table-cell-properties fo:border-top="0.0034in solid #000000" fo:border-left="0.0312in double #000000" style:border-line-width-left="0.0104in 0.0104in 0.0104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30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 style:line-height-at-least="0in"/>
      <style:text-properties style:font-name="Agency FB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center" style:line-height-at-least="0in"/>
      <style:text-properties style:font-name="Bodoni MT Condensed" style:font-name-asian="標楷體" fo:font-size="8pt" style:font-size-asian="8pt" style:font-size-complex="7pt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ableCell30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TableCell31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31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Bodoni MT Condensed" style:font-name-asian="標楷體" fo:font-size="10pt" style:font-size-asian="10pt" style:font-size-complex="7pt"/>
    </style:style>
    <style:style style:name="TableCell320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Bodoni MT Condensed" style:font-name-asian="標楷體" fo:font-size="10pt" style:font-size-asian="10pt" style:font-size-complex="10pt"/>
    </style:style>
    <style:style style:name="TableRow322" style:family="table-row">
      <style:table-row-properties style:min-row-height="0.0451in" style:use-optimal-row-height="false" fo:keep-together="always"/>
    </style:style>
    <style:style style:name="TableCell323" style:family="table-cell">
      <style:table-cell-properties fo:border-top="none" fo:border-left="0.0625in double #000000" style:border-line-width-left="0.0208in 0.0208in 0.0208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325" style:family="table-cell">
      <style:table-cell-properties fo:border-top="0.0034in solid #000000" fo:border-left="0.0312in double #000000" style:border-line-width-left="0.0104in 0.0104in 0.0104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327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TableCell32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 style:line-height-at-least="0in"/>
      <style:text-properties style:font-name="Agency FB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center" style:line-height-at-least="0in"/>
      <style:text-properties style:font-name="Bodoni MT Condensed" style:font-name-asian="標楷體" fo:font-size="8pt" style:font-size-asian="8pt" style:font-size-complex="7pt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ableCell33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TableCell33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33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341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Bodoni MT Condensed" style:font-name-asian="標楷體" fo:font-size="10pt" style:font-size-asian="10pt" style:font-size-complex="10pt"/>
    </style:style>
    <style:style style:name="TableRow343" style:family="table-row">
      <style:table-row-properties style:min-row-height="0.0451in" style:use-optimal-row-height="false" fo:keep-together="always"/>
    </style:style>
    <style:style style:name="TableCell344" style:family="table-cell">
      <style:table-cell-properties fo:border-top="none" fo:border-left="0.0625in double #000000" style:border-line-width-left="0.0208in 0.0208in 0.0208in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-top="0.0034in solid #000000" fo:border-left="0.0312in double #000000" style:border-line-width-left="0.0104in 0.0104in 0.0104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348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TableCell34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center" style:line-height-at-least="0in"/>
      <style:text-properties style:font-name="Agency FB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center" style:line-height-at-least="0in"/>
      <style:text-properties style:font-name="Bodoni MT Condensed" style:font-name-asian="標楷體" fo:font-size="8pt" style:font-size-asian="8pt" style:font-size-complex="7pt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Agency FB" style:font-name-asian="標楷體" fo:font-size="10pt" style:font-size-asian="10pt" style:font-size-complex="10pt" fo:background-color="#FFFFFF"/>
    </style:style>
    <style:style style:name="TableCell35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Agency FB" style:font-name-asian="標楷體" fo:font-size="8pt" style:font-size-asian="8pt" style:font-size-complex="8pt"/>
    </style:style>
    <style:style style:name="TableCell35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36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362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Bodoni MT Condensed" style:font-name-asian="標楷體" fo:font-size="10pt" style:font-size-asian="10pt" style:font-size-complex="10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Bodoni MT Condensed" style:font-name-asian="標楷體" fo:font-weight="bold" style:font-weight-asian="bold" fo:font-size="11pt" style:font-size-asian="11pt" style:font-size-complex="10pt"/>
    </style:style>
    <style:style style:name="T367" style:parent-style-name="預設段落字型" style:family="text">
      <style:text-properties style:font-name="Bodoni MT Condensed" style:font-name-asian="標楷體" fo:font-weight="bold" style:font-weight-asian="bold" fo:font-size="11pt" style:font-size-asian="11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華語文中心107學年度第2學期課表</text:p>
      <text:p text:style-name="副標題">Chinese course timetable for the Spring Semester 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<draw:connector draw:type="line" svg:x1="-0.58542in" svg:y1="0.34167in" svg:x2="-0.58542in" svg:y2="0.34167in" draw:z-index="251656704" draw:id="id0" draw:style-name="a0" draw:name="Line 2" text:anchor-type="paragraph"><svg:title/><svg:desc/></draw:connector></text:span><text:span text:style-name="T17">星期</text:span></text:p>
            <text:p text:style-name="P18">節次</text:p>
          </table:table-cell>
          <table:table-cell table:style-name="TableCell19">
            <text:p text:style-name="P20">Mon.</text:p>
          </table:table-cell>
          <table:table-cell table:style-name="TableCell21">
            <text:p text:style-name="P22">Tue.</text:p>
          </table:table-cell>
          <table:table-cell table:style-name="TableCell23">
            <text:p text:style-name="P24">Wed.</text:p>
          </table:table-cell>
          <table:table-cell table:style-name="TableCell25">
            <text:p text:style-name="P26">Thu.</text:p>
          </table:table-cell>
          <table:table-cell table:style-name="TableCell27">
            <text:p text:style-name="P28">Fri.</text:p>
          </table:table-cell>
        </table:table-row>
        <table:table-row table:style-name="TableRow29">
          <table:table-cell table:style-name="TableCell30" table:number-rows-spanned="4">
            <text:p text:style-name="P31">上</text:p>
            <text:p text:style-name="P32"/>
            <text:p text:style-name="P33"/>
            <text:p text:style-name="P34"/>
            <text:p text:style-name="P35"><text:span text:style-name="T36">午</text:span></text:p>
          </table:table-cell>
          <table:table-cell table:style-name="TableCell37">
            <text:p text:style-name="P38">1</text:p>
            <text:p text:style-name="P39">8:10~9:00</text:p>
          </table:table-cell>
          <table:table-cell table:style-name="TableCell40">
            <text:p text:style-name="P41">進階華語文閱讀與寫作</text:p>
            <text:p text:style-name="P42">High-Intermediate Chinese Reading and<text:s/>Writing<text:s/></text:p>
            <text:p text:style-name="P43">(B1)</text:p>
            <text:p text:style-name="P44">陳杰妤<text:line-break/>M216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  <text:p text:style-name="P57">9:10~10:00</text:p>
          </table:table-cell>
          <table:table-cell table:style-name="TableCell58">
            <text:p text:style-name="P59">進階華語文閱讀與寫作</text:p>
            <text:p text:style-name="P60">High-Intermediate Chinese Reading and Writing<text:s/></text:p>
            <text:p text:style-name="P61">(B1)</text:p>
            <text:p text:style-name="P62">陳杰妤</text:p>
            <text:p text:style-name="P63"><text:span text:style-name="T64">M216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基礎華語文(一)</text:p>
            <text:p text:style-name="P71">Beginner Chinese I</text:p>
            <text:p text:style-name="P72">(A1)</text:p>
            <text:p text:style-name="P73"><text:span text:style-name="T74">(</text:span><text:span text:style-name="T75">未定</text:span><text:span text:style-name="T76">)</text:span><text:s/><text:span text:style-name="T77">uncertain</text:span></text:p>
            <text:p text:style-name="P78"><text:span text:style-name="T79">L007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</text:p>
            <text:p text:style-name="P86"><text:span text:style-name="T87">10:10~11:00</text:span></text:p>
          </table:table-cell>
          <table:table-cell table:style-name="TableCell88">
            <text:p text:style-name="P89">學術華語文</text:p>
            <text:p text:style-name="P90">Chinese for Academic Purposes</text:p>
            <text:p text:style-name="P91">(C1)</text:p>
            <text:p text:style-name="P92">黃會評</text:p>
            <text:p text:style-name="P93"><text:span text:style-name="T94">HB76</text:span></text:p>
          </table:table-cell>
          <table:table-cell table:style-name="TableCell95">
            <text:p text:style-name="P96">進階華語文會話與聽力(二)</text:p>
            <text:p text:style-name="P97">High-Intermediate Chinese<text:s/>Conversation and Listen II</text:p>
            <text:p text:style-name="P98">(B1)</text:p>
            <text:p text:style-name="P99">陳杰妤</text:p>
            <text:p text:style-name="P100"><text:span text:style-name="T101">HB76</text:span></text:p>
          </table:table-cell>
          <table:table-cell table:style-name="TableCell102">
            <text:p text:style-name="P103"><text:span text:style-name="T104"><text:s/></text:span><text:span text:style-name="T105">初級中文文法</text:span></text:p>
            <text:p text:style-name="P106"><text:span text:style-name="T107">Basic Chinese Grammar</text:span><text:span text:style-name="T108">(A)</text:span></text:p>
            <text:p text:style-name="P109">陳杰妤</text:p>
            <text:p text:style-name="P110"><text:span text:style-name="T111">HB77</text:span></text:p>
          </table:table-cell>
          <table:table-cell table:style-name="TableCell112">
            <text:p text:style-name="P113">基礎華語文(一)</text:p>
            <text:p text:style-name="P114">Beginner Chinese I</text:p>
            <text:p text:style-name="P115">(A1)</text:p>
            <text:p text:style-name="P116"><text:span text:style-name="T117">(</text:span><text:span text:style-name="T118">未定</text:span><text:span text:style-name="T119">)</text:span><text:s/><text:span text:style-name="T120">uncertain</text:span></text:p>
            <text:p text:style-name="P121"><text:span text:style-name="T122">L007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4</text:p>
            <text:p text:style-name="P129"><text:span text:style-name="T130">11:10~12:00</text:span></text:p>
          </table:table-cell>
          <table:table-cell table:style-name="TableCell131">
            <text:p text:style-name="P132">學術華語文</text:p>
            <text:p text:style-name="P133">Chinese for Academic Purposes</text:p>
            <text:p text:style-name="P134">(C1)</text:p>
            <text:p text:style-name="P135">黃會評</text:p>
            <text:p text:style-name="P136"><text:span text:style-name="T137">HB76</text:span></text:p>
          </table:table-cell>
          <table:table-cell table:style-name="TableCell138">
            <text:p text:style-name="P139">進階華語文會話與聽力(二)</text:p>
            <text:p text:style-name="P140">High-Intermediate Chinese Conversation and Listen II</text:p>
            <text:p text:style-name="P141"><text:s/>(B1)</text:p>
            <text:p text:style-name="P142">陳杰妤</text:p>
            <text:p text:style-name="P143"><text:span text:style-name="T144">HB76</text:span></text:p>
          </table:table-cell>
          <table:table-cell table:style-name="TableCell145">
            <text:p text:style-name="P146">初級中文文法</text:p>
            <text:p text:style-name="P147"><text:span text:style-name="T148">Basic Chinese Grammar</text:span><text:span text:style-name="T149">(A)</text:span></text:p>
            <text:p text:style-name="P150"><text:span text:style-name="T151">陳杰妤</text:span><text:span text:style-name="T152"><text:s text:c="4"/></text:span></text:p>
            <text:p text:style-name="P153"><text:span text:style-name="T154">HB77</text:span></text:p>
          </table:table-cell>
          <table:table-cell table:style-name="TableCell155">
            <text:p text:style-name="P156">基礎華語文(一)</text:p>
            <text:p text:style-name="P157">Beginner Chinese I</text:p>
            <text:p text:style-name="P158">(A1)</text:p>
            <text:p text:style-name="P159"><text:span text:style-name="T160">(</text:span><text:span text:style-name="T161">未定</text:span><text:span text:style-name="T162">)</text:span><text:s/><text:span text:style-name="T163">uncertain</text:span></text:p>
            <text:p text:style-name="P164"><text:span text:style-name="T165">L007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N<text:s/></text:span><text:span text:style-name="T174">12:00~13:10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進階華語文會話與聽力(二)</text:p>
            <text:p text:style-name="P179">High-Intermediate Chinese Conversation and Listen II</text:p>
            <text:p text:style-name="P180"><text:s/>(B1)<text:s/></text:p>
            <text:p text:style-name="P181">陳杰妤</text:p>
            <text:p text:style-name="P182"><text:span text:style-name="T183">HB76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4">
            <text:p text:style-name="P192">下</text:p>
            <text:p text:style-name="P193"/>
            <text:p text:style-name="P194"/>
            <text:p text:style-name="P195"/>
            <text:p text:style-name="P196">午</text:p>
          </table:table-cell>
          <table:table-cell table:style-name="TableCell197">
            <text:p text:style-name="P198">5</text:p>
            <text:p text:style-name="P199"><text:span text:style-name="T200">13:10~14:00</text:span></text:p>
          </table:table-cell>
          <table:table-cell table:style-name="TableCell201">
            <text:p text:style-name="P202">初階華語文閱讀與寫作</text:p>
            <text:p text:style-name="P203">Basic Chinese Reading &amp; Writing</text:p>
            <text:p text:style-name="P204">(A)</text:p>
            <text:p text:style-name="P205">黃會評</text:p>
            <text:p text:style-name="P206"><text:span text:style-name="T207">M304</text:span></text:p>
          </table:table-cell>
          <table:table-cell table:style-name="TableCell208">
            <text:p text:style-name="P209">中級中文文法<text:s/></text:p>
            <text:p text:style-name="P210"><text:span text:style-name="T211">Intermediate Chinese Grammar</text:span><text:span text:style-name="T212">(B1)</text:span></text:p>
            <text:p text:style-name="P213">陳杰妤</text:p>
            <text:p text:style-name="P214"><text:span text:style-name="T215">I428</text:span></text:p>
          </table:table-cell>
          <table:table-cell table:style-name="TableCell216">
            <text:p text:style-name="P217">台灣/中國文化導讀(一)</text:p>
            <text:p text:style-name="P218"><text:span text:style-name="T219">Introduction of Taiwanese/Chinese Culture I</text:span><text:span text:style-name="T220">(A)<text:s/></text:span></text:p>
            <text:p text:style-name="P221">周小玉</text:p>
            <text:p text:style-name="P222"><text:span text:style-name="T223">(</text:span><text:span text:style-name="T224">未定</text:span><text:span text:style-name="T225">)</text:span><text:s/><text:span text:style-name="T226">uncertain</text:span></text:p>
            <text:p text:style-name="P227"><text:span text:style-name="T228">M304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6</text:p>
            <text:p text:style-name="P237"><text:span text:style-name="T238">14:10~15:00</text:span></text:p>
          </table:table-cell>
          <table:table-cell table:style-name="TableCell239">
            <text:p text:style-name="P240">初階華語文閱讀與寫作</text:p>
            <text:p text:style-name="P241">Basic Chinese Reading &amp; Writing</text:p>
            <text:p text:style-name="P242">(A)</text:p>
            <text:p text:style-name="P243">黃會評</text:p>
            <text:p text:style-name="P244"><text:span text:style-name="T245">M304</text:span></text:p>
          </table:table-cell>
          <table:table-cell table:style-name="TableCell246">
            <text:p text:style-name="P247">中級中文文法<text:s/></text:p>
            <text:p text:style-name="P248"><text:span text:style-name="T249">Intermediate Chinese Grammar</text:span><text:span text:style-name="T250">(B1)</text:span></text:p>
            <text:p text:style-name="P251">陳杰妤</text:p>
            <text:p text:style-name="P252"><text:span text:style-name="T253">I428</text:span></text:p>
          </table:table-cell>
          <table:table-cell table:style-name="TableCell254">
            <text:p text:style-name="P255">台灣/中國文化導讀(一)</text:p>
            <text:p text:style-name="P256"><text:span text:style-name="T257">Introduction of Taiwanese/Chinese Culture I</text:span><text:span text:style-name="T258">(A)<text:s/></text:span></text:p>
            <text:p text:style-name="P259">周小玉</text:p>
            <text:p text:style-name="P260"><text:span text:style-name="T261">(</text:span><text:span text:style-name="T262">未定</text:span><text:span text:style-name="T263">)</text:span><text:s/><text:span text:style-name="T264">uncertain</text:span></text:p>
            <text:p text:style-name="P265"><text:span text:style-name="T266">M304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7</text:span><text:span text:style-name="T276"><text:line-break/></text:span><text:span text:style-name="T277">15:10~16:00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資訊科技與華語</text:p>
            <text:p text:style-name="P286"><text:span text:style-name="T287">表達訓練</text:span></text:p>
            <text:p text:style-name="P288"><text:span text:style-name="T289">Practice of Chinese Oral Expression through Information Technology<text:s/></text:span><text:span text:style-name="T290">(B1)</text:span></text:p>
            <text:p text:style-name="P291">陳杰妤</text:p>
            <text:p text:style-name="P292"><text:span text:style-name="T293">M016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8</text:p>
            <text:p text:style-name="P300"><text:span text:style-name="T301">16:10~17:00</text:span></text:p>
          </table:table-cell>
          <table:table-cell table:style-name="TableCell302">
            <text:p text:style-name="P303">基礎華語文(二)</text:p>
            <text:p text:style-name="P304">Beginner Chinese II</text:p>
            <text:p text:style-name="P305">(A1)</text:p>
            <text:p text:style-name="P306">陳杰妤</text:p>
            <text:p text:style-name="P307"><text:span text:style-name="T308">L007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資訊科技與華語</text:p>
            <text:p text:style-name="P315">表達訓練</text:p>
            <text:p text:style-name="P316">Practice of Chinese Oral Expression through Information Technology (B1)</text:p>
            <text:p text:style-name="P317">陳杰妤</text:p>
            <text:p text:style-name="P318"><text:span text:style-name="T319">M016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9</text:p>
            <text:p text:style-name="P327">17:10~18:00</text:p>
          </table:table-cell>
          <table:table-cell table:style-name="TableCell328">
            <text:p text:style-name="P329">基礎華語文(二)</text:p>
            <text:p text:style-name="P330">Beginner Chinese II</text:p>
            <text:p text:style-name="P331">(A1)</text:p>
            <text:p text:style-name="P332">陳杰妤</text:p>
            <text:p text:style-name="P333"><text:span text:style-name="T334">L007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0</text:p>
            <text:p text:style-name="P348">18:30~19:15</text:p>
          </table:table-cell>
          <table:table-cell table:style-name="TableCell349">
            <text:p text:style-name="P350">基礎華語文(二)</text:p>
            <text:p text:style-name="P351">Beginner Chinese II</text:p>
            <text:p text:style-name="P352">(A1)</text:p>
            <text:p text:style-name="P353">陳杰妤</text:p>
            <text:p text:style-name="P354"><text:span text:style-name="T355">L007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備註：所有華語文課程碩、博士班國際生均可選修。</text:span><text:span text:style-name="T366">All Chinese courses are open to<text:s/></text:span><text:span text:style-name="T367">the International Master/Ph.D/Exchange stud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Condensed" svg:font-family="Bodoni MT Condensed" style:font-family-generic="roman" style:font-pitch="variable" svg:panose-1="2 7 6 6 8 6 6 2 2 3"/>
    <style:font-face style:name="標楷體" svg:font-family="標楷體" style:font-family-generic="script" style:font-pitch="fixed" svg:panose-1="3 0 5 9 0 0 0 0 0 0"/>
    <style:font-face style:name="Agency FB" svg:font-family="Agency FB" style:font-family-generic="system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gicha</meta:initial-creator>
    <dc:creator>國際學院</dc:creator>
    <meta:creation-date>2019-02-21T01:31:00Z</meta:creation-date>
    <dc:date>2019-02-21T01:31:00Z</dc:date>
    <meta:print-date>2018-09-13T02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